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C" style:family="table-column">
      <style:table-column-properties style:column-width="4.283cm" style:rel-column-width="10923*"/>
    </style:style>
    <style:style style:name="Tableau1.1" style:family="table-row">
      <style:table-row-properties style:min-row-height="0.86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b96" officeooo:paragraph-rsid="00079b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b96" officeooo:paragraph-rsid="000af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44c" officeooo:paragraph-rsid="000a0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d45" officeooo:paragraph-rsid="000af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4449" officeooo:paragraph-rsid="000c44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079b96" officeooo:paragraph-rsid="00082b7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079b96" officeooo:paragraph-rsid="00079b9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officeooo:paragraph-rsid="000afd45"/>
    </style:style>
    <style:style style:name="T1" style:family="text">
      <style:text-properties officeooo:rsid="00079b96"/>
    </style:style>
    <style:style style:name="T2" style:family="text">
      <style:text-properties officeooo:rsid="00082b7f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b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0c4449"/>
    </style:style>
    <style:style style:name="T6" style:family="text">
      <style:text-properties officeooo:rsid="000c4f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 table:number-columns-repeated="2"/>
        <table:table-row table:style-name="Tableau1.1">
          <table:table-cell table:style-name="Tableau1.A1" office:value-type="string">
            <text:p text:style-name="P8">Horaires</text:p>
          </table:table-cell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8">Mardi</text:p>
          </table:table-cell>
          <table:table-cell table:style-name="Tableau1.A1" office:value-type="string">
            <text:p text:style-name="P8">Mercredi</text:p>
          </table:table-cell>
          <table:table-cell table:style-name="Tableau1.A1" office:value-type="string">
            <text:p text:style-name="P8">Jeudi </text:p>
          </table:table-cell>
          <table:table-cell table:style-name="Tableau1.F1" office:value-type="string">
            <text:p text:style-name="P8">Vendredi</text:p>
          </table:table-cell>
        </table:table-row>
        <table:table-row table:style-name="Tableau1.1">
          <table:table-cell table:style-name="Tableau1.A2" office:value-type="string">
            <text:p text:style-name="P7">Programmes de travail <text:span text:style-name="T2">envoyés en matinée</text:span></text:p>
          </table:table-cell>
          <table:table-cell table:style-name="Tableau1.A2" office:value-type="string">
            <text:p text:style-name="P2">- français</text:p>
            <text:p text:style-name="P2">- allemand</text:p>
            <text:p text:style-name="P2">- <text:span text:style-name="T6">HLP (Mme Cros)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 <text:span text:style-name="T2">français</text:span></text:p>
          </table:table-cell>
          <table:table-cell table:style-name="Tableau1.A2" office:value-type="string">
            <text:p text:style-name="P1">- <text:span text:style-name="T2">maths (spé)</text:span></text:p>
          </table:table-cell>
          <table:table-cell table:style-name="Tableau1.F2" office:value-type="string">
            <text:p text:style-name="P1">- <text:span text:style-name="T2">enseignement scientifique</text:span></text:p>
            <text:p text:style-name="P1">- <text:span text:style-name="T5">GéoPo (M. Papon)</text:span></text:p>
            <text:p text:style-name="P1">- <text:span text:style-name="T5">HLP (Mme Pinel)</text:span></text:p>
            <text:p text:style-name="P1">- <text:span text:style-name="T6">NSI </text:span></text:p>
          </table:table-cell>
        </table:table-row>
        <table:table-row table:style-name="Tableau1.1">
          <table:table-cell table:style-name="Tableau1.A2" office:value-type="string">
            <text:p text:style-name="P1">8<text:span text:style-name="T1">h-10h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9h25-10h20</text:p>
            <text:p text:style-name="P2">Anglais (tronc commun)</text:p>
            <text:p text:style-name="P2">Live Insta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9h25-10h20</text:p>
            <text:p text:style-name="P9"><text:span text:style-name="T3">Anglais (s</text:span><text:span text:style-name="T4">pé</text:span><text:span text:style-name="T3">)</text:span></text:p>
            <text:p text:style-name="P3">Live Insta</text:p>
          </table:table-cell>
          <table:table-cell table:style-name="Tableau1.F2" office:value-type="string">
            <text:p text:style-name="P6">9h25-10h20</text:p>
            <text:p text:style-name="P6">SES (M. Bodereau)</text:p>
            <text:p text:style-name="P6">Skype</text:p>
          </table:table-cell>
        </table:table-row>
        <table:table-row table:style-name="Tableau1.1">
          <table:table-cell table:style-name="Tableau1.A2" office:value-type="string">
            <text:p text:style-name="P2">10h-12h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10h30-11h puis 11h-11h30</text:p>
            <text:p text:style-name="P5">Histoire-géo </text:p>
            <text:p text:style-name="P5">Zoom</text:p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h-13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h-15h</text:p>
          </table:table-cell>
          <table:table-cell table:style-name="Tableau1.A2" office:value-type="string">
            <text:p text:style-name="P4">13h20-14h15</text:p>
            <text:p text:style-name="P4">Anglais (spé)</text:p>
            <text:p text:style-name="P4">Live Insta</text:p>
            <text:p text:style-name="P4"/>
            <text:p text:style-name="P4">14h15-15h30</text:p>
            <text:p text:style-name="P4">GéoPo (Mme Hassan)</text:p>
            <text:p text:style-name="P4">Zoom</text:p>
          </table:table-cell>
          <table:table-cell table:style-name="Tableau1.A2" office:value-type="string">
            <text:p text:style-name="P2">13h20-14h15</text:p>
            <text:p text:style-name="P2">Anglais (spé)</text:p>
            <text:p text:style-name="P2">Live Insta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13h20-14h15</text:p>
            <text:p text:style-name="P5">Allemand</text:p>
            <text:p text:style-name="P5">CNED</text:p>
            <text:p text:style-name="P5"/>
            <text:p text:style-name="P5">14h15-15h10</text:p>
            <text:p text:style-name="P5">SES (M. Bodereau)</text:p>
            <text:p text:style-name="P5">Skype</text:p>
          </table:table-cell>
          <table:table-cell table:style-name="Tableau1.F2" office:value-type="string">
            <text:p text:style-name="P6"/>
            <text:p text:style-name="P6"/>
            <text:p text:style-name="P6">14h-16h</text:p>
            <text:p text:style-name="P6">GéoPo (M. Papon)</text:p>
            <text:p text:style-name="P6">Permanence sur Ecole Directe ou sur Discord</text:p>
          </table:table-cell>
        </table:table-row>
        <table:table-row table:style-name="Tableau1.1">
          <table:table-cell table:style-name="Tableau1.A2" office:value-type="string">
            <text:p text:style-name="P2">15h-15h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5h30-17h30</text:p>
          </table:table-cell>
          <table:table-cell table:style-name="Tableau1.A2" office:value-type="string">
            <text:p text:style-name="P4">15h30-17h30</text:p>
            <text:p text:style-name="P4">SES (Mme Morin)</text:p>
            <text:p text:style-name="P4">Zoom</text:p>
          </table:table-cell>
          <table:table-cell table:style-name="Tableau1.A2" office:value-type="string">
            <text:p text:style-name="P2">15h30-17h30</text:p>
            <text:p text:style-name="P2">SES (Mme Morin)</text:p>
            <text:p text:style-name="P2">Zoom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  <text:p text:style-name="P5">Espagnol (LV2)</text:p>
            <text:p text:style-name="P5">Skype</text:p>
          </table:table-cell>
          <table:table-cell table:style-name="Tableau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9:18:52.345000000</meta:creation-date>
    <dc:date>2020-04-03T19:39:58.984000000</dc:date>
    <meta:editing-duration>PT21M9S</meta:editing-duration>
    <meta:editing-cycles>7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60" meta:word-count="112" meta:character-count="704" meta:non-whitespace-character-count="649"/>
  </office:meta>
</office:document-meta>
</file>